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MT" svg:font-family="Symbol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">
        <style:list-level-properties text:space-before="0.5in" text:min-label-width="0.25in"/>
        <style:text-properties style:font-name="Wingdings"/>
      </text:list-level-style-bullet>
      <text:list-level-style-bullet text:level="3" text:style-name="WW_CharLFO1LVL3" text:bullet-char="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">
        <style:list-level-properties text:space-before="1in" text:min-label-width="0.25in"/>
        <style:text-properties style:font-name="Wingdings"/>
      </text:list-level-style-bullet>
      <text:list-level-style-bullet text:level="5" text:style-name="WW_CharLFO1LVL5" text:bullet-char="">
        <style:list-level-properties text:space-before="1.25in" text:min-label-width="0.25in"/>
        <style:text-properties style:font-name="Wingdings"/>
      </text:list-level-style-bullet>
      <text:list-level-style-bullet text:level="6" text:style-name="WW_CharLFO1LVL6" text:bullet-char="">
        <style:list-level-properties text:space-before="1.5in" text:min-label-width="0.25in"/>
        <style:text-properties style:font-name="Wingdings"/>
      </text:list-level-style-bullet>
      <text:list-level-style-bullet text:level="7" text:style-name="WW_CharLFO1LVL7" text:bullet-char="">
        <style:list-level-properties text:space-before="1.75in" text:min-label-width="0.25in"/>
        <style:text-properties style:font-name="Wingdings"/>
      </text:list-level-style-bullet>
      <text:list-level-style-bullet text:level="8" text:style-name="WW_CharLFO1LVL8" text:bullet-char="">
        <style:list-level-properties text:space-before="2in" text:min-label-width="0.25in"/>
        <style:text-properties style:font-name="Wingdings"/>
      </text:list-level-style-bullet>
      <text:list-level-style-bullet text:level="9" text:style-name="WW_CharLFO1LVL9" text:bullet-char="">
        <style:list-level-properties text:space-before="2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paragraph-properties fo:text-align="end"/>
    </style:style>
    <style:style style:name="T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e" style:family="paragraph">
      <style:paragraph-properties fo:text-align="end"/>
      <style:text-properties fo:font-size="11pt" style:font-size-asian="11pt" style:font-size-complex="11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P1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7" style:parent-style-name="Normale" style:list-style-name="LFO1" style:family="paragraph">
      <style:paragraph-properties fo:text-align="justify"/>
      <style:text-properties fo:font-size="10pt" style:font-size-asian="10pt" style:font-size-complex="10pt"/>
    </style:style>
    <style:style style:name="P28" style:parent-style-name="Normale" style:family="paragraph">
      <style:paragraph-properties fo:text-align="justify" fo:margin-left="0.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9" style:parent-style-name="Normale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30" style:parent-style-name="Normale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31" style:parent-style-name="Normale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32" style:parent-style-name="Normale" style:list-style-name="LFO1" style:family="paragraph">
      <style:paragraph-properties fo:text-align="justify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P36" style:parent-style-name="Normale" style:list-style-name="LFO1" style:family="paragraph">
      <style:paragraph-properties fo:text-align="justify"/>
      <style:text-properties fo:font-size="10pt" style:font-size-asian="10pt" style:font-size-complex="10pt"/>
    </style:style>
    <style:style style:name="P37" style:parent-style-name="Normale" style:list-style-name="LFO1" style:family="paragraph">
      <style:paragraph-properties fo:text-align="justify"/>
      <style:text-properties fo:font-size="10pt" style:font-size-asian="10pt" style:font-size-complex="10pt"/>
    </style:style>
    <style:style style:name="P38" style:parent-style-name="Normale" style:list-style-name="LFO1" style:family="paragraph">
      <style:paragraph-properties fo:text-align="justify"/>
      <style:text-properties fo:font-size="10pt" style:font-size-asian="10pt" style:font-size-complex="10pt"/>
    </style:style>
    <style:style style:name="P39" style:parent-style-name="Normale" style:list-style-name="LFO1" style:family="paragraph">
      <style:paragraph-properties fo:text-align="justify"/>
      <style:text-properties fo:font-size="10pt" style:font-size-asian="10pt" style:font-size-complex="10pt"/>
    </style:style>
    <style:style style:name="P40" style:parent-style-name="Paragrafoelenco" style:list-style-name="LFO1" style:family="paragraph"/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P48" style:parent-style-name="Normale" style:list-style-name="LFO1" style:family="paragraph">
      <style:paragraph-properties fo:text-align="justify"/>
      <style:text-properties fo:font-size="10pt" style:font-size-asian="10pt" style:font-size-complex="10pt"/>
    </style:style>
    <style:style style:name="P49" style:parent-style-name="Normale" style:family="paragraph">
      <style:paragraph-properties fo:text-align="justify" fo:margin-left="0.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50" style:parent-style-name="Normale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52" style:family="table-column">
      <style:table-column-properties style:column-width="1.3784in" style:use-optimal-column-width="false"/>
    </style:style>
    <style:style style:name="TableColumn53" style:family="table-column">
      <style:table-column-properties style:column-width="2.0673in" style:use-optimal-column-width="false"/>
    </style:style>
    <style:style style:name="TableColumn54" style:family="table-column">
      <style:table-column-properties style:column-width="1.575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0.984in" style:use-optimal-column-width="false"/>
    </style:style>
    <style:style style:name="Table51" style:family="table">
      <style:table-properties style:width="7.0875in" fo:margin-left="0.0069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9" style:parent-style-name="Contenutotabella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Contenutotabella" style:family="paragraph">
      <style:paragraph-properties style:snap-to-layout-grid="false" fo:text-align="center"/>
    </style:style>
    <style:style style:name="T6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Contenutotabella" style:family="paragraph">
      <style:paragraph-properties style:snap-to-layout-grid="false" fo:text-align="center"/>
    </style:style>
    <style:style style:name="T6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Contenutotabella" style:family="paragraph">
      <style:paragraph-properties style:snap-to-layout-grid="false" fo:text-align="center"/>
    </style:style>
    <style:style style:name="T6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34in solid #000000" fo:padding-top="0.0381in" fo:padding-left="0.0381in" fo:padding-bottom="0.0381in" fo:padding-right="0.0381in"/>
    </style:style>
    <style:style style:name="P70" style:parent-style-name="Contenutotabella" style:family="paragraph">
      <style:paragraph-properties style:snap-to-layout-grid="false" fo:text-align="center"/>
    </style:style>
    <style:style style:name="T7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72" style:parent-style-name="Contenutotabella" style:family="paragraph">
      <style:paragraph-properties style:snap-to-layout-grid="false" fo:text-align="center"/>
    </style:style>
    <style:style style:name="T7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76" style:parent-style-name="Contenutotabella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87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98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09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20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31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42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P151" style:parent-style-name="Normale" style:family="paragraph">
      <style:paragraph-properties fo:text-align="center" fo:margin-left="0.4923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52" style:parent-style-name="Normale" style:family="paragraph">
      <style:paragraph-properties fo:text-align="center" fo:margin-left="0.4923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53" style:parent-style-name="Normale" style:family="paragraph">
      <style:paragraph-properties fo:text-align="center" fo:margin-left="0.4923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54" style:parent-style-name="Normale" style:family="paragraph">
      <style:paragraph-properties fo:text-align="center" fo:margin-left="0.4923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55" style:parent-style-name="Normale" style:family="paragraph">
      <style:paragraph-properties fo:text-align="center" fo:margin-left="0.4923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56" style:parent-style-name="Normale" style:family="paragraph">
      <style:paragraph-properties fo:margin-lef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157" style:parent-style-name="Normale" style:family="paragraph">
      <style:paragraph-properties fo:margin-lef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158" style:parent-style-name="Normale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-asian="Times New Roman" fo:font-size="10pt" style:font-size-asian="10pt" style:font-size-complex="10pt"/>
    </style:style>
    <style:style style:name="P159" style:parent-style-name="Normale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-asian="Times New Roman" fo:font-size="10pt" style:font-size-asian="10pt" style:font-size-complex="10pt"/>
    </style:style>
    <style:style style:name="P160" style:parent-style-name="Normale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-asian="Times New Roman" fo:font-size="10pt" style:font-size-asian="10pt" style:font-size-complex="10pt"/>
    </style:style>
    <style:style style:name="P161" style:parent-style-name="Normale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-asian="Times New Roman" fo:font-size="10pt" style:font-size-asian="10pt" style:font-size-complex="10pt"/>
    </style:style>
    <style:style style:name="P162" style:parent-style-name="Normale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-asian="Times New Roman" fo:font-size="10pt" style:font-size-asian="10pt" style:font-size-complex="10pt"/>
    </style:style>
    <style:style style:name="P163" style:parent-style-name="Normale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-asian="Times New Roman" fo:font-size="10pt" style:font-size-asian="10pt" style:font-size-complex="10pt"/>
    </style:style>
    <style:style style:name="P164" style:parent-style-name="Normale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-asian="Times New Roman" fo:font-size="10pt" style:font-size-asian="10pt" style:font-size-complex="10pt"/>
    </style:style>
    <style:style style:name="P165" style:parent-style-name="Normale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T166" style:parent-style-name="Car.predefinitoparagrafo" style:family="text">
      <style:text-properties style:font-style-complex="italic" fo:font-size="10pt" style:font-size-asian="10pt" style:font-size-complex="10pt"/>
    </style:style>
    <style:style style:name="T167" style:parent-style-name="Car.predefinitoparagrafo" style:family="text">
      <style:text-properties style:font-style-complex="italic" fo:font-size="10pt" style:font-size-asian="10pt" style:font-size-complex="10pt"/>
    </style:style>
    <style:style style:name="T168" style:parent-style-name="Car.predefinitoparagrafo" style:family="text">
      <style:text-properties style:font-name-asian="Times New Roman" fo:font-size="10pt" style:font-size-asian="10pt" style:font-size-complex="10pt"/>
    </style:style>
    <style:style style:name="T169" style:parent-style-name="Car.predefinitoparagrafo" style:family="text">
      <style:text-properties style:font-name-asian="Times New Roman" fo:font-size="10pt" style:font-size-asian="10pt" style:font-size-complex="10pt"/>
    </style:style>
    <style:style style:name="T170" style:parent-style-name="Car.predefinitoparagrafo" style:family="text">
      <style:text-properties style:font-name-asian="SymbolMT" fo:font-size="10pt" style:font-size-asian="10pt" style:font-size-complex="10pt"/>
    </style:style>
    <style:style style:name="P171" style:parent-style-name="Normale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72" style:parent-style-name="Normale" style:family="paragraph">
      <style:paragraph-properties fo:text-align="justify" fo:margin-left="0.4923in">
        <style:tab-stops>
          <style:tab-stop style:type="left" style:position="0.0076in"/>
        </style:tab-stops>
      </style:paragraph-properties>
      <style:text-properties fo:font-size="10pt" style:font-size-asian="10pt" style:font-size-complex="10pt"/>
    </style:style>
    <style:style style:name="P173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74" style:parent-style-name="Normale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75" style:parent-style-name="Normale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176" style:parent-style-name="Normale" style:family="paragraph">
      <style:paragraph-properties fo:text-align="justify" fo:margin-left="0.4923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177" style:parent-style-name="Car.predefinitoparagrafo" style:family="text">
      <style:text-properties style:font-name-asian="SymbolMT" fo:font-size="10pt" style:font-size-asian="10pt" style:font-size-complex="10pt"/>
    </style:style>
    <style:style style:name="T17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79" style:parent-style-name="Car.predefinitoparagrafo" style:family="text">
      <style:text-properties fo:font-size="10pt" style:font-size-asian="10pt" style:font-size-complex="10pt"/>
    </style:style>
    <style:style style:name="P180" style:parent-style-name="Normale" style:family="paragraph">
      <style:paragraph-properties fo:text-align="justify" fo:margin-left="0.4923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181" style:parent-style-name="Car.predefinitoparagrafo" style:family="text">
      <style:text-properties style:font-name-asian="SymbolMT" fo:font-size="10pt" style:font-size-asian="10pt" style:font-size-complex="10pt"/>
    </style:style>
    <style:style style:name="T18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83" style:parent-style-name="Car.predefinitoparagrafo" style:family="text">
      <style:text-properties fo:font-size="10pt" style:font-size-asian="10pt" style:font-size-complex="10pt"/>
    </style:style>
    <style:style style:name="T184" style:parent-style-name="Car.predefinitoparagrafo" style:family="text">
      <style:text-properties fo:font-size="10pt" style:font-size-asian="10pt" style:font-size-complex="10pt"/>
    </style:style>
    <style:style style:name="P185" style:parent-style-name="Normale" style:family="paragraph">
      <style:paragraph-properties fo:text-align="justify" fo:margin-left="0.5in">
        <style:tab-stops/>
      </style:paragraph-properties>
    </style:style>
    <style:style style:name="T186" style:parent-style-name="Car.predefinitoparagrafo" style:family="text">
      <style:text-properties style:font-name-asian="SymbolMT" fo:font-size="10pt" style:font-size-asian="10pt" style:font-size-complex="10pt"/>
    </style:style>
    <style:style style:name="T187" style:parent-style-name="Car.predefinitoparagrafo" style:family="text">
      <style:text-properties fo:font-size="10pt" style:font-size-asian="10pt" style:font-size-complex="10pt"/>
    </style:style>
    <style:style style:name="P188" style:parent-style-name="Normale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89" style:parent-style-name="Normale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90" style:parent-style-name="Normale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9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92" style:parent-style-name="Normale" style:family="paragraph">
      <style:paragraph-properties fo:text-align="justify" fo:margin-left="0.4923in">
        <style:tab-stops>
          <style:tab-stop style:type="left" style:position="-0.295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9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9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9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9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98" style:parent-style-name="Normale" style:family="paragraph">
      <style:paragraph-properties fo:text-align="end"/>
      <style:text-properties fo:font-size="10pt" style:font-size-asian="10pt" style:font-size-complex="10pt"/>
    </style:style>
    <style:style style:name="P19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7" style:parent-style-name="Normale" style:family="paragraph">
      <style:paragraph-properties fo:text-align="end"/>
    </style:style>
  </office:automatic-styles>
  <office:body>
    <office:text text:use-soft-page-breaks="true">
      <text:p text:style-name="P1"/>
      <text:p text:style-name="P2">AL SIG. SINDACO<text:s/></text:p>
      <text:p text:style-name="P3"><text:span text:style-name="T4">DEL COMUNE DI COLLESANO (PA)</text:span></text:p>
      <text:p text:style-name="P5"/>
      <text:p text:style-name="P6"><text:span text:style-name="T7">Domanda di partecipazione al Progetto “Programma lotta alla Povertà” per l’ammissione al beneficio del "Sostegno Alimentare" Banco Opere di<text:s/></text:span><text:span text:style-name="T8">Carità (BOC) ‐ Anno 2023.<text:s/></text:span></text:p>
      <text:p text:style-name="P9"/>
      <text:p text:style-name="P10">Il/la sottoscritto/a_________________________________________________________________________</text:p>
      <text:p text:style-name="P11">nato/a a_________________ <text:s/>il ______________________ e residente a _________________, in via____________________________________________________, N. ____________________________</text:p>
      <text:p text:style-name="P12">Codice Fiscale__________________________________Cellulare _________________________________</text:p>
      <text:p text:style-name="P13">e-mail____________________________________________________________________________</text:p>
      <text:p text:style-name="P14"/>
      <text:p text:style-name="P15">avvalendosi delle disposizioni di cui al D.P.R. n. 445/2000 per il rilascio delle dichiarazioni sostitutive di certificazione e di atto di notorietà e consapevole delle sanzioni penali, nel caso di dichiarazioni non veritiere, di formazione o uso di atti falsi, richiamate dall’art. 76 del D.P.R. 445/2000</text:p>
      <text:p text:style-name="P16"><text:span text:style-name="T17">CHIEDE</text:span><text:span text:style-name="T18"><text:s/></text:span></text:p>
      <text:p text:style-name="P19">di accedere al beneficio per la concessione di “sostegni alimentari" in favore dei nuclei familiari o singoli cittadini residenti nel comune di COLLESANO.<text:s/></text:p>
      <text:p text:style-name="P20"/>
      <text:p text:style-name="P21">Il sottoscritto consapevole di quanto contenuto nell’art. 76 del D.P.R. 445/2000 in caso di dichiarazioni mendaci e della decadenza dei benefici eventualmente conseguiti dal provvedimento emanato sull bse di dichiarazioni non veritiere, ai sensi e per gli effetti degli artt. 38 e 47 del predetto D.P.R., sotto la propria responsabilità</text:p>
      <text:p text:style-name="P22"><text:tab/></text:p>
      <text:p text:style-name="P23"><text:span text:style-name="T24"><text:s/></text:span><text:span text:style-name="T25">DICHIARA</text:span></text:p>
      <text:p text:style-name="P26"/>
      <text:list text:style-name="LFO1" text:continue-numbering="true">
        <text:list-item>
          <text:p text:style-name="P27">che alla data della sottoscrizione della domanda è in possesso di:<text:s/></text:p>
        </text:list-item>
      </text:list>
      <text:p text:style-name="P28">(barrare la casella a fianco la voce che interessa):</text:p>
      <text:p text:style-name="P29">􀀀<text:s/>cittadinanza italiana;</text:p>
      <text:p text:style-name="P30">􀀀cittadinanza di uno Stato aderente all'Unione Europea (specificare)<text:s/>....….....................…………;</text:p>
      <text:p text:style-name="P31">􀀀<text:s/>cittadinanza di uno Stato non aderente all'Unione Europea e di essere munito di permesso di soggiorno o di carta di soggiorno ai sensi del D.Lgs. 286/98, così come modificato dalla Legge <text:s/>n.189/02 <text:s/>(specificare) ___________________________________________;</text:p>
      <text:list text:style-name="LFO1" text:continue-numbering="true">
        <text:list-item>
          <text:p text:style-name="P32"><text:span text:style-name="T33">di essere residente nel Comune di COLLESANO da almeno 1 anno</text:span><text:span text:style-name="T34">;</text:span><text:span text:style-name="T35"><text:s/></text:span></text:p>
        </text:list-item>
        <text:list-item>
          <text:p text:style-name="P36">di non fruire di assistenza alimentare da parte di altri Organismi, Enti Religiosi e/o Associazioni del territorio;<text:s/></text:p>
        </text:list-item>
        <text:list-item>
          <text:p text:style-name="P37">che nessun altro componente del proprio<text:s/>nucleo familiare ha presentato richiesta per il medesimo beneficio;</text:p>
        </text:list-item>
        <text:list-item>
          <text:p text:style-name="P38">che vive in un’abitazione: □ di proprietà; □ in affitto con canone di locazione mensile □ in comodato d’uso;</text:p>
        </text:list-item>
        <text:list-item>
          <text:p text:style-name="P39">di non percepire, riferito a tutti i componenti del nucleo familiare, un reddito da lavoro mensile superiore ad € 800,00;</text:p>
        </text:list-item>
        <text:list-item>
          <text:p text:style-name="P40"><text:span text:style-name="T41">che nessun componente del nucleo familiare beneficia delle misure di sostegno pubblico al reddito (Reddito di Cittadinanza, Servizio Civico, etc.)<text:s/></text:span><text:span text:style-name="T42">(barrare la voce che interessa):</text:span><text:span text:style-name="T43"><text:s/></text:span><text:span text:style-name="T44">􀀀</text:span><text:span text:style-name="T45"><text:s/>si <text:s/></text:span><text:span text:style-name="T46">􀀀</text:span><text:span text:style-name="T47"><text:s/>no;</text:span></text:p>
        </text:list-item>
        <text:list-item>
          <text:p text:style-name="P48">che alla data della sottoscrizione della domanda il proprio nucleo familiare è così composto:<text:s/></text:p>
        </text:list-item>
      </text:list>
      <text:p text:style-name="P49">(N.B.: In presenza di soggetti diversamente abili, è necessario allegare copia della documentazione rilasciata ai sensi della legge n.104/92)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Grado di parentela</text:p>
          </table:table-cell>
          <table:table-cell table:style-name="TableCell60">
            <text:p text:style-name="P61"><text:span text:style-name="T62">Cognome e nome</text:span></text:p>
          </table:table-cell>
          <table:table-cell table:style-name="TableCell63">
            <text:p text:style-name="P64"><text:span text:style-name="T65">Luogo e data di nascita</text:span></text:p>
          </table:table-cell>
          <table:table-cell table:style-name="TableCell66">
            <text:p text:style-name="P67"><text:span text:style-name="T68">Disoccupazione SI/NO</text:span></text:p>
          </table:table-cell>
          <table:table-cell table:style-name="TableCell69">
            <text:p text:style-name="P70"><text:span text:style-name="T71">Disabilità<text:s/></text:span></text:p>
            <text:p text:style-name="P72"><text:span text:style-name="T73">SI/NO</text:span></text:p>
          </table:table-cell>
        </table:table-row>
        <table:table-row table:style-name="TableRow74">
          <table:table-cell table:style-name="TableCell75">
            <text:p text:style-name="P76">Dichiarante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/>
      <text:soft-page-break/>
      <text:p text:style-name="P154">DICHIARA, <text:s/>altresì</text:p>
      <text:p text:style-name="P155">di vivere in una delle seguenti condizioni di fragilità sociale</text:p>
      <text:p text:style-name="P156"/>
      <text:p text:style-name="P157">(barrare la voce che interessa):<text:s/></text:p>
      <text:p text:style-name="P158">􀀀<text:s/>famiglia monogenitoriale (presenza di un unico genitore nel nucleo<text:s/>familiare per una delle seguenti situazioni: stato di vedovanza, morte, separazione, divorzio, irreperibilità certificata, mancato riconoscimento del figlio da parte di uno dei due genitori comprovato da apposita documentazione);</text:p>
      <text:p text:style-name="P159">􀀀<text:s/>singolo privo di reddito e/o di qualsiasi forma di sostentamento;</text:p>
      <text:p text:style-name="P160">􀀀<text:s/>di essere privo di assistenza di familiari;</text:p>
      <text:p text:style-name="P161">􀀀di essere disoccupato o che un componente il proprio nucleo (Cognome) ________________________ (Nome) ____________________________ è disoccupato, senza indennità, a<text:s/>far data dal________________;</text:p>
      <text:p text:style-name="P162">􀀀<text:s/>di risiedere in alloggio in locazione, contratto registrato in data _________________ al rep. N°________ (allegare copia);</text:p>
      <text:p text:style-name="P163">􀀀<text:s/>di percepire pensione e/o sussidio di ___________________ (riferito a tutti i componenti della famiglia) Ente erogatore _____________________ per un importo mensile complessivo di € ____________________;</text:p>
      <text:p text:style-name="P164">􀀀<text:s/>di essere un ultrasessantenne;<text:s/></text:p>
      <text:p text:style-name="P165"><text:span text:style-name="T166">􀀀</text:span><text:span text:style-name="T167"><text:s/></text:span><text:span text:style-name="T168">che il proprio ISEE, in corso di<text:s/></text:span><text:span text:style-name="T169">validità, ammonta ad € ________________________</text:span><text:span text:style-name="T170">;</text:span></text:p>
      <text:p text:style-name="P171"/>
      <text:p text:style-name="P172">Infine, dichiara di essere consapevole che la compilazione esatta della domanda di partecipazione e il possesso dei requisiti debitamente provati con la documentazione richiesta è condizione indispensabile<text:s/>all’ammissione ed all'inserimento in graduatoria;</text:p>
      <text:p text:style-name="P173"/>
      <text:p text:style-name="P174">Si allega alla presente richiesta, pena l’esclusione:</text:p>
      <text:p text:style-name="P175"><text:s/>(barrare la casella a fianco al documento che si allega):</text:p>
      <text:p text:style-name="P176"><text:span text:style-name="T177">􀀀</text:span><text:span text:style-name="T178"><text:s/></text:span><text:span text:style-name="T179">fotocopia del documento di identità in corso di validità del richiedente;<text:s/></text:span></text:p>
      <text:p text:style-name="P180"><text:span text:style-name="T181">􀀀</text:span><text:span text:style-name="T182"><text:s/></text:span><text:span text:style-name="T183">attestazion</text:span><text:span text:style-name="T184">e ISEE e Dichiarazione Sostitutiva Unica ISEE in corso di validità;</text:span></text:p>
      <text:p text:style-name="P185"><text:span text:style-name="T186">􀀀</text:span><text:span text:style-name="T187">eventuale copia della documentazione rilasciata ai sensi della legge 104/92);</text:span></text:p>
      <text:p text:style-name="P188">􀀀<text:s/>eventuale copia contratto di locazione;</text:p>
      <text:p text:style-name="P189">􀀀<text:s/>eventuale copia permesso di soggiorno o carta di soggiorno;</text:p>
      <text:p text:style-name="P190"/>
      <text:p text:style-name="P191"/>
      <text:p text:style-name="P192"/>
      <text:p text:style-name="P193">Il sottoscritto dichiara, altresì, di essere a conoscenza che, in fase di istruttoria, l’Amministrazione Comunale attiverà le procedure più idonee per garantire l'attuazione degli adempimenti in materia di controlli e sanzioni previste dal D.P.R. 445/2000 e dal Decreto Legislativo n. 109/1998 ss.mm.ii., e alle disposizioni del D. Lgs. 30.06.2003 n.196.</text:p>
      <text:p text:style-name="P194">Dichiara, infine, di essere informato, ai sensi del D.Lgs. n.196/2003, che i dati forniti verrannno utilizzati esclusivamente per le finalità legate al beneficio di cui trattasi.<text:s/></text:p>
      <text:p text:style-name="P195"/>
      <text:p text:style-name="P196">Collesano, lì __________________</text:p>
      <text:p text:style-name="P197"><text:s text:c="58"/><text:s text:c="52"/>FIRMA</text:p>
      <text:p text:style-name="P198">________________________</text:p>
      <text:p text:style-name="P199"/>
      <text:p text:style-name="P200"/>
      <text:p text:style-name="P201">Autorizzo espressamente il trattamento dei miei dati personali ai sensi del D.Lgs. 30 giugno 2003, n. 196 e s.m.i., D,Lgs. 101/2018 e del GDPR 2016/679.</text:p>
      <text:p text:style-name="P202"/>
      <text:p text:style-name="P203">Collesano, lì __________________</text:p>
      <text:p text:style-name="P204"/>
      <text:p text:style-name="P205"><text:s text:c="144"/>FIRMA</text:p>
      <text:p text:style-name="P206"><text:s text:c="89"/><text:s text:c="54"/>_______________________</text:p>
      <text:p text:style-name="P207"><text:s text:c="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MT" svg:font-family="Symbol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">
        <style:list-level-properties text:space-before="0.5in" text:min-label-width="0.25in"/>
        <style:text-properties style:font-name="Wingdings"/>
      </text:list-level-style-bullet>
      <text:list-level-style-bullet text:level="3" text:style-name="WW_CharLFO1LVL3" text:bullet-char="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">
        <style:list-level-properties text:space-before="1in" text:min-label-width="0.25in"/>
        <style:text-properties style:font-name="Wingdings"/>
      </text:list-level-style-bullet>
      <text:list-level-style-bullet text:level="5" text:style-name="WW_CharLFO1LVL5" text:bullet-char="">
        <style:list-level-properties text:space-before="1.25in" text:min-label-width="0.25in"/>
        <style:text-properties style:font-name="Wingdings"/>
      </text:list-level-style-bullet>
      <text:list-level-style-bullet text:level="6" text:style-name="WW_CharLFO1LVL6" text:bullet-char="">
        <style:list-level-properties text:space-before="1.5in" text:min-label-width="0.25in"/>
        <style:text-properties style:font-name="Wingdings"/>
      </text:list-level-style-bullet>
      <text:list-level-style-bullet text:level="7" text:style-name="WW_CharLFO1LVL7" text:bullet-char="">
        <style:list-level-properties text:space-before="1.75in" text:min-label-width="0.25in"/>
        <style:text-properties style:font-name="Wingdings"/>
      </text:list-level-style-bullet>
      <text:list-level-style-bullet text:level="8" text:style-name="WW_CharLFO1LVL8" text:bullet-char="">
        <style:list-level-properties text:space-before="2in" text:min-label-width="0.25in"/>
        <style:text-properties style:font-name="Wingdings"/>
      </text:list-level-style-bullet>
      <text:list-level-style-bullet text:level="9" text:style-name="WW_CharLFO1LVL9" text:bullet-char="">
        <style:list-level-properties text:space-before="2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Maria</dc:creator>
    <meta:creation-date>2023-02-23T11:26:00Z</meta:creation-date>
    <dc:date>2023-03-09T09:52:00Z</dc:date>
    <meta:print-date>2023-02-06T08:50:00Z</meta:print-date>
    <meta:template xlink:href="Normal" xlink:type="simple"/>
    <meta:editing-cycles>3</meta:editing-cycles>
    <meta:editing-duration>PT120S</meta:editing-duration>
    <meta:document-statistic meta:page-count="2" meta:paragraph-count="12" meta:word-count="930" meta:character-count="6225" meta:row-count="44" meta:non-whitespace-character-count="5307"/>
  </office:meta>
</office:document-meta>
</file>